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3/001235</text:p>
          </table:table-cell>
          <table:table-cell table:number-columns-repeated="4" table:style-name="ce2"/>
          <table:table-cell office:value-type="string" table:style-name="ce4">
            <text:p>17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8" table:style-name="ce6">
            <text:p>3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2:01:050201:455</text:p>
          </table:table-cell>
          <table:covered-table-cell/>
          <table:table-cell office:value-type="float" office:value="3302" table:style-name="ce11">
            <text:p>330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2:02:010001:1293</text:p>
          </table:table-cell>
          <table:covered-table-cell/>
          <table:table-cell office:value-type="float" office:value="29021" table:style-name="ce11">
            <text:p>2902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2:02:010001:1294</text:p>
          </table:table-cell>
          <table:covered-table-cell/>
          <table:table-cell office:value-type="float" office:value="13927" table:style-name="ce11">
            <text:p>1392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2:02:060008:2643</text:p>
          </table:table-cell>
          <table:covered-table-cell/>
          <table:table-cell office:value-type="float" office:value="536161" table:style-name="ce11">
            <text:p>53616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2:02:060008:4441</text:p>
          </table:table-cell>
          <table:covered-table-cell/>
          <table:table-cell office:value-type="float" office:value="1079193" table:style-name="ce11">
            <text:p>107919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2:04:110001:1302</text:p>
          </table:table-cell>
          <table:covered-table-cell/>
          <table:table-cell office:value-type="float" office:value="6587" table:style-name="ce11">
            <text:p>658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2:04:140002:532</text:p>
          </table:table-cell>
          <table:covered-table-cell/>
          <table:table-cell office:value-type="float" office:value="748275" table:style-name="ce11">
            <text:p>74827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2:04:140002:759</text:p>
          </table:table-cell>
          <table:covered-table-cell/>
          <table:table-cell office:value-type="float" office:value="439717.6" table:style-name="ce11">
            <text:p>439717,6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2:04:200003:1785</text:p>
          </table:table-cell>
          <table:covered-table-cell/>
          <table:table-cell office:value-type="float" office:value="128594.22" table:style-name="ce11">
            <text:p>128594,2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2:04:200003:1786</text:p>
          </table:table-cell>
          <table:covered-table-cell/>
          <table:table-cell office:value-type="float" office:value="1470909.18" table:style-name="ce11">
            <text:p>1470909,1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2:05:070104:1793</text:p>
          </table:table-cell>
          <table:covered-table-cell/>
          <table:table-cell office:value-type="float" office:value="240180.72" table:style-name="ce11">
            <text:p>240180,7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2:06:020301:1067</text:p>
          </table:table-cell>
          <table:covered-table-cell/>
          <table:table-cell office:value-type="float" office:value="237592" table:style-name="ce11">
            <text:p>23759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2:06:020302:3738</text:p>
          </table:table-cell>
          <table:covered-table-cell/>
          <table:table-cell office:value-type="float" office:value="206674" table:style-name="ce11">
            <text:p>20667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2:10:050101:238</text:p>
          </table:table-cell>
          <table:covered-table-cell/>
          <table:table-cell office:value-type="float" office:value="246035.56" table:style-name="ce11">
            <text:p>246035,5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2:11:040401:391</text:p>
          </table:table-cell>
          <table:covered-table-cell/>
          <table:table-cell office:value-type="float" office:value="90912.76" table:style-name="ce11">
            <text:p>90912,7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2:11:040401:392</text:p>
          </table:table-cell>
          <table:covered-table-cell/>
          <table:table-cell office:value-type="float" office:value="37537.93" table:style-name="ce11">
            <text:p>37537,9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2:11:050201:738</text:p>
          </table:table-cell>
          <table:covered-table-cell/>
          <table:table-cell office:value-type="float" office:value="460691.43" table:style-name="ce11">
            <text:p>460691,4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2:11:050201:739</text:p>
          </table:table-cell>
          <table:covered-table-cell/>
          <table:table-cell office:value-type="float" office:value="665229.28" table:style-name="ce11">
            <text:p>665229,2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2:11:050201:740</text:p>
          </table:table-cell>
          <table:covered-table-cell/>
          <table:table-cell office:value-type="float" office:value="852672.96" table:style-name="ce11">
            <text:p>852672,9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2:11:050201:747</text:p>
          </table:table-cell>
          <table:covered-table-cell/>
          <table:table-cell office:value-type="float" office:value="771667.38" table:style-name="ce11">
            <text:p>771667,3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2:11:050201:807</text:p>
          </table:table-cell>
          <table:covered-table-cell/>
          <table:table-cell office:value-type="float" office:value="479022.24" table:style-name="ce11">
            <text:p>479022,2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2:11:050201:833</text:p>
          </table:table-cell>
          <table:covered-table-cell/>
          <table:table-cell office:value-type="float" office:value="624107.16" table:style-name="ce11">
            <text:p>624107,1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2:11:050201:945</text:p>
          </table:table-cell>
          <table:covered-table-cell/>
          <table:table-cell office:value-type="float" office:value="1052057.1599999999" table:style-name="ce11">
            <text:p>1052057,1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2:11:050301:1085</text:p>
          </table:table-cell>
          <table:covered-table-cell/>
          <table:table-cell office:value-type="float" office:value="847756" table:style-name="ce11">
            <text:p>84775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2:11:050301:756</text:p>
          </table:table-cell>
          <table:covered-table-cell/>
          <table:table-cell office:value-type="float" office:value="1521094" table:style-name="ce11">
            <text:p>152109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2:11:050301:760</text:p>
          </table:table-cell>
          <table:covered-table-cell/>
          <table:table-cell office:value-type="float" office:value="991709" table:style-name="ce11">
            <text:p>99170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2:12:000000:598</text:p>
          </table:table-cell>
          <table:covered-table-cell/>
          <table:table-cell office:value-type="float" office:value="3195251" table:style-name="ce11">
            <text:p>319525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2:13:180001:1260</text:p>
          </table:table-cell>
          <table:covered-table-cell/>
          <table:table-cell office:value-type="float" office:value="204208" table:style-name="ce11">
            <text:p>20420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2:13:190004:1170</text:p>
          </table:table-cell>
          <table:covered-table-cell/>
          <table:table-cell office:value-type="float" office:value="1915838" table:style-name="ce11">
            <text:p>191583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2:14:010201:972</text:p>
          </table:table-cell>
          <table:covered-table-cell/>
          <table:table-cell office:value-type="float" office:value="299157.01" table:style-name="ce11">
            <text:p>299157,0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2:15:050501:1515</text:p>
          </table:table-cell>
          <table:covered-table-cell/>
          <table:table-cell office:value-type="float" office:value="1575395.26" table:style-name="ce11">
            <text:p>1575395,2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2:15:050501:1520</text:p>
          </table:table-cell>
          <table:covered-table-cell/>
          <table:table-cell office:value-type="float" office:value="1793266.91" table:style-name="ce11">
            <text:p>1793266,9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2:15:050501:1561</text:p>
          </table:table-cell>
          <table:covered-table-cell/>
          <table:table-cell office:value-type="float" office:value="370226" table:style-name="ce11">
            <text:p>37022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22:15:050501:1564</text:p>
          </table:table-cell>
          <table:covered-table-cell/>
          <table:table-cell office:value-type="float" office:value="1229714" table:style-name="ce11">
            <text:p>122971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22:15:050501:1607</text:p>
          </table:table-cell>
          <table:covered-table-cell/>
          <table:table-cell office:value-type="float" office:value="726630" table:style-name="ce11">
            <text:p>72663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22:15:050501:1666</text:p>
          </table:table-cell>
          <table:covered-table-cell/>
          <table:table-cell office:value-type="float" office:value="1462310.58" table:style-name="ce11">
            <text:p>1462310,5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22:15:050501:1745</text:p>
          </table:table-cell>
          <table:covered-table-cell/>
          <table:table-cell office:value-type="float" office:value="1378068.7" table:style-name="ce11">
            <text:p>1378068,7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22:15:050501:1767</text:p>
          </table:table-cell>
          <table:covered-table-cell/>
          <table:table-cell office:value-type="float" office:value="1388792.97" table:style-name="ce11">
            <text:p>1388792,9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22:15:050501:1813</text:p>
          </table:table-cell>
          <table:covered-table-cell/>
          <table:table-cell office:value-type="float" office:value="839850" table:style-name="ce11">
            <text:p>83985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22:15:050501:1815</text:p>
          </table:table-cell>
          <table:covered-table-cell/>
          <table:table-cell office:value-type="float" office:value="553209.86" table:style-name="ce11">
            <text:p>553209,8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22:15:062201:387</text:p>
          </table:table-cell>
          <table:covered-table-cell/>
          <table:table-cell office:value-type="float" office:value="705150.1" table:style-name="ce11">
            <text:p>705150,1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22:15:062201:393</text:p>
          </table:table-cell>
          <table:covered-table-cell/>
          <table:table-cell office:value-type="float" office:value="331804.40999999997" table:style-name="ce11">
            <text:p>331804,4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22:15:062201:397</text:p>
          </table:table-cell>
          <table:covered-table-cell/>
          <table:table-cell office:value-type="float" office:value="398060.12" table:style-name="ce11">
            <text:p>398060,1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22:15:062201:406</text:p>
          </table:table-cell>
          <table:covered-table-cell/>
          <table:table-cell office:value-type="float" office:value="255490" table:style-name="ce11">
            <text:p>25549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22:15:062201:414</text:p>
          </table:table-cell>
          <table:covered-table-cell/>
          <table:table-cell office:value-type="float" office:value="879164" table:style-name="ce11">
            <text:p>87916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22:15:062201:419</text:p>
          </table:table-cell>
          <table:covered-table-cell/>
          <table:table-cell office:value-type="float" office:value="1058953.26" table:style-name="ce11">
            <text:p>1058953,2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22:15:062201:424</text:p>
          </table:table-cell>
          <table:covered-table-cell/>
          <table:table-cell office:value-type="float" office:value="590900" table:style-name="ce11">
            <text:p>59090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22:15:062201:425</text:p>
          </table:table-cell>
          <table:covered-table-cell/>
          <table:table-cell office:value-type="float" office:value="430791" table:style-name="ce11">
            <text:p>43079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22:15:062201:428</text:p>
          </table:table-cell>
          <table:covered-table-cell/>
          <table:table-cell office:value-type="float" office:value="399637.64" table:style-name="ce11">
            <text:p>399637,6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22:15:062201:473</text:p>
          </table:table-cell>
          <table:covered-table-cell/>
          <table:table-cell office:value-type="float" office:value="233472.52" table:style-name="ce11">
            <text:p>233472,5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22:15:071901:1853</text:p>
          </table:table-cell>
          <table:covered-table-cell/>
          <table:table-cell office:value-type="float" office:value="751859.28" table:style-name="ce11">
            <text:p>751859,2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22:15:071901:1855</text:p>
          </table:table-cell>
          <table:covered-table-cell/>
          <table:table-cell office:value-type="float" office:value="683949.41" table:style-name="ce11">
            <text:p>683949,4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22:15:071901:1859</text:p>
          </table:table-cell>
          <table:covered-table-cell/>
          <table:table-cell office:value-type="float" office:value="1097603" table:style-name="ce11">
            <text:p>109760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22:15:071901:1871</text:p>
          </table:table-cell>
          <table:covered-table-cell/>
          <table:table-cell office:value-type="float" office:value="1116950.46" table:style-name="ce11">
            <text:p>1116950,4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22:15:071901:1874</text:p>
          </table:table-cell>
          <table:covered-table-cell/>
          <table:table-cell office:value-type="float" office:value="856044" table:style-name="ce11">
            <text:p>85604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22:15:071901:1919</text:p>
          </table:table-cell>
          <table:covered-table-cell/>
          <table:table-cell office:value-type="float" office:value="1167136" table:style-name="ce11">
            <text:p>116713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22:15:071901:1923</text:p>
          </table:table-cell>
          <table:covered-table-cell/>
          <table:table-cell office:value-type="float" office:value="511210" table:style-name="ce11">
            <text:p>51121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22:15:071901:1926</text:p>
          </table:table-cell>
          <table:covered-table-cell/>
          <table:table-cell office:value-type="float" office:value="306157" table:style-name="ce11">
            <text:p>30615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22:15:071901:1954</text:p>
          </table:table-cell>
          <table:covered-table-cell/>
          <table:table-cell office:value-type="float" office:value="182416" table:style-name="ce11">
            <text:p>18241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22:15:071901:2016</text:p>
          </table:table-cell>
          <table:covered-table-cell/>
          <table:table-cell office:value-type="float" office:value="238810" table:style-name="ce11">
            <text:p>23881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22:15:071901:2017</text:p>
          </table:table-cell>
          <table:covered-table-cell/>
          <table:table-cell office:value-type="float" office:value="1323846" table:style-name="ce11">
            <text:p>132384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22:15:071901:2058</text:p>
          </table:table-cell>
          <table:covered-table-cell/>
          <table:table-cell office:value-type="float" office:value="1878651" table:style-name="ce11">
            <text:p>187865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22:15:071901:2059</text:p>
          </table:table-cell>
          <table:covered-table-cell/>
          <table:table-cell office:value-type="float" office:value="237806.55" table:style-name="ce11">
            <text:p>237806,5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22:15:071901:2070</text:p>
          </table:table-cell>
          <table:covered-table-cell/>
          <table:table-cell office:value-type="float" office:value="1558958.32" table:style-name="ce11">
            <text:p>1558958,3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22:15:071901:2075</text:p>
          </table:table-cell>
          <table:covered-table-cell/>
          <table:table-cell office:value-type="float" office:value="1341931.33" table:style-name="ce11">
            <text:p>1341931,3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22:15:071901:2085</text:p>
          </table:table-cell>
          <table:covered-table-cell/>
          <table:table-cell office:value-type="float" office:value="378376.64" table:style-name="ce11">
            <text:p>378376,6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22:15:071901:2086</text:p>
          </table:table-cell>
          <table:covered-table-cell/>
          <table:table-cell office:value-type="float" office:value="1897565.89" table:style-name="ce11">
            <text:p>1897565,8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22:15:071901:2111</text:p>
          </table:table-cell>
          <table:covered-table-cell/>
          <table:table-cell office:value-type="float" office:value="183601" table:style-name="ce11">
            <text:p>18360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22:15:071901:2112</text:p>
          </table:table-cell>
          <table:covered-table-cell/>
          <table:table-cell office:value-type="float" office:value="381018.94" table:style-name="ce11">
            <text:p>381018,9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22:15:071901:2116</text:p>
          </table:table-cell>
          <table:covered-table-cell/>
          <table:table-cell office:value-type="float" office:value="1070363.51" table:style-name="ce11">
            <text:p>1070363,5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22:15:071901:2124</text:p>
          </table:table-cell>
          <table:covered-table-cell/>
          <table:table-cell office:value-type="float" office:value="382604.32" table:style-name="ce11">
            <text:p>382604,3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22:15:071901:2154</text:p>
          </table:table-cell>
          <table:covered-table-cell/>
          <table:table-cell office:value-type="float" office:value="1754024" table:style-name="ce11">
            <text:p>175402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22:15:071901:2156</text:p>
          </table:table-cell>
          <table:covered-table-cell/>
          <table:table-cell office:value-type="float" office:value="1491574" table:style-name="ce11">
            <text:p>149157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22:15:071901:2161</text:p>
          </table:table-cell>
          <table:covered-table-cell/>
          <table:table-cell office:value-type="float" office:value="974015" table:style-name="ce11">
            <text:p>97401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22:15:071901:2193</text:p>
          </table:table-cell>
          <table:covered-table-cell/>
          <table:table-cell office:value-type="float" office:value="1459586" table:style-name="ce11">
            <text:p>145958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22:15:071901:2221</text:p>
          </table:table-cell>
          <table:covered-table-cell/>
          <table:table-cell office:value-type="float" office:value="1385738" table:style-name="ce11">
            <text:p>138573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22:15:071901:2226</text:p>
          </table:table-cell>
          <table:covered-table-cell/>
          <table:table-cell office:value-type="float" office:value="249685" table:style-name="ce11">
            <text:p>24968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22:15:071901:2241</text:p>
          </table:table-cell>
          <table:covered-table-cell/>
          <table:table-cell office:value-type="float" office:value="495260" table:style-name="ce11">
            <text:p>49526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22:15:071901:2245</text:p>
          </table:table-cell>
          <table:covered-table-cell/>
          <table:table-cell office:value-type="float" office:value="1112382" table:style-name="ce11">
            <text:p>111238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22:15:071901:2264</text:p>
          </table:table-cell>
          <table:covered-table-cell/>
          <table:table-cell office:value-type="float" office:value="639625" table:style-name="ce11">
            <text:p>63962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22:15:071901:2309</text:p>
          </table:table-cell>
          <table:covered-table-cell/>
          <table:table-cell office:value-type="float" office:value="873542.73" table:style-name="ce11">
            <text:p>873542,7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22:15:071901:2318</text:p>
          </table:table-cell>
          <table:covered-table-cell/>
          <table:table-cell office:value-type="float" office:value="1474874.57" table:style-name="ce11">
            <text:p>1474874,5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22:15:071901:2364</text:p>
          </table:table-cell>
          <table:covered-table-cell/>
          <table:table-cell office:value-type="float" office:value="294880.12" table:style-name="ce11">
            <text:p>294880,1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22:15:071901:2380</text:p>
          </table:table-cell>
          <table:covered-table-cell/>
          <table:table-cell office:value-type="float" office:value="673785.23" table:style-name="ce11">
            <text:p>673785,2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22:15:071901:2383</text:p>
          </table:table-cell>
          <table:covered-table-cell/>
          <table:table-cell office:value-type="float" office:value="1388518.27" table:style-name="ce11">
            <text:p>1388518,2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22:15:071901:2388</text:p>
          </table:table-cell>
          <table:covered-table-cell/>
          <table:table-cell office:value-type="float" office:value="1645314.62" table:style-name="ce11">
            <text:p>1645314,6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22:15:071901:2391</text:p>
          </table:table-cell>
          <table:covered-table-cell/>
          <table:table-cell office:value-type="float" office:value="1246599" table:style-name="ce11">
            <text:p>124659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22:15:071901:2410</text:p>
          </table:table-cell>
          <table:covered-table-cell/>
          <table:table-cell office:value-type="float" office:value="1123768.06" table:style-name="ce11">
            <text:p>1123768,0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22:15:071901:2490</text:p>
          </table:table-cell>
          <table:covered-table-cell/>
          <table:table-cell office:value-type="float" office:value="438492" table:style-name="ce11">
            <text:p>43849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22:15:071901:2547</text:p>
          </table:table-cell>
          <table:covered-table-cell/>
          <table:table-cell office:value-type="float" office:value="1338784" table:style-name="ce11">
            <text:p>133878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22:15:071901:2610</text:p>
          </table:table-cell>
          <table:covered-table-cell/>
          <table:table-cell office:value-type="float" office:value="440157" table:style-name="ce11">
            <text:p>44015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22:15:071901:2617</text:p>
          </table:table-cell>
          <table:covered-table-cell/>
          <table:table-cell office:value-type="float" office:value="1387318" table:style-name="ce11">
            <text:p>138731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22:15:071901:2627</text:p>
          </table:table-cell>
          <table:covered-table-cell/>
          <table:table-cell office:value-type="float" office:value="1246775" table:style-name="ce11">
            <text:p>124677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22:15:071901:2661</text:p>
          </table:table-cell>
          <table:covered-table-cell/>
          <table:table-cell office:value-type="float" office:value="1103575" table:style-name="ce11">
            <text:p>110357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22:15:071901:2676</text:p>
          </table:table-cell>
          <table:covered-table-cell/>
          <table:table-cell office:value-type="float" office:value="1780530.39" table:style-name="ce11">
            <text:p>1780530,3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22:15:071901:2704</text:p>
          </table:table-cell>
          <table:covered-table-cell/>
          <table:table-cell office:value-type="float" office:value="510491.39" table:style-name="ce11">
            <text:p>510491,3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22:15:071901:2716</text:p>
          </table:table-cell>
          <table:covered-table-cell/>
          <table:table-cell office:value-type="float" office:value="1503281.24" table:style-name="ce11">
            <text:p>1503281,2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22:15:071901:2717</text:p>
          </table:table-cell>
          <table:covered-table-cell/>
          <table:table-cell office:value-type="float" office:value="1443059.09" table:style-name="ce11">
            <text:p>1443059,0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22:15:071901:2730</text:p>
          </table:table-cell>
          <table:covered-table-cell/>
          <table:table-cell office:value-type="float" office:value="1340795.06" table:style-name="ce11">
            <text:p>1340795,0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22:15:071901:3566</text:p>
          </table:table-cell>
          <table:covered-table-cell/>
          <table:table-cell office:value-type="float" office:value="1292769" table:style-name="ce11">
            <text:p>129276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22:15:080004:161</text:p>
          </table:table-cell>
          <table:covered-table-cell/>
          <table:table-cell office:value-type="float" office:value="1147924" table:style-name="ce11">
            <text:p>114792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22:15:080004:171</text:p>
          </table:table-cell>
          <table:covered-table-cell/>
          <table:table-cell office:value-type="float" office:value="994504" table:style-name="ce11">
            <text:p>99450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22:15:080051:836</text:p>
          </table:table-cell>
          <table:covered-table-cell/>
          <table:table-cell office:value-type="float" office:value="751888.36" table:style-name="ce11">
            <text:p>751888,3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22:15:080801:1326</text:p>
          </table:table-cell>
          <table:covered-table-cell/>
          <table:table-cell office:value-type="float" office:value="1174285" table:style-name="ce11">
            <text:p>117428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22:15:080801:1910</text:p>
          </table:table-cell>
          <table:covered-table-cell/>
          <table:table-cell office:value-type="float" office:value="4597" table:style-name="ce11">
            <text:p>459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22:15:080801:1911</text:p>
          </table:table-cell>
          <table:covered-table-cell/>
          <table:table-cell office:value-type="float" office:value="25294" table:style-name="ce11">
            <text:p>2529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22:15:080801:1912</text:p>
          </table:table-cell>
          <table:covered-table-cell/>
          <table:table-cell office:value-type="float" office:value="4597" table:style-name="ce11">
            <text:p>459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22:15:080801:686</text:p>
          </table:table-cell>
          <table:covered-table-cell/>
          <table:table-cell office:value-type="float" office:value="583437" table:style-name="ce11">
            <text:p>58343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22:15:080801:720</text:p>
          </table:table-cell>
          <table:covered-table-cell/>
          <table:table-cell office:value-type="float" office:value="461377" table:style-name="ce11">
            <text:p>46137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22:15:080801:721</text:p>
          </table:table-cell>
          <table:covered-table-cell/>
          <table:table-cell office:value-type="float" office:value="1421082" table:style-name="ce11">
            <text:p>142108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22:15:080801:729</text:p>
          </table:table-cell>
          <table:covered-table-cell/>
          <table:table-cell office:value-type="float" office:value="646753" table:style-name="ce11">
            <text:p>64675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22:15:080801:738</text:p>
          </table:table-cell>
          <table:covered-table-cell/>
          <table:table-cell office:value-type="float" office:value="852775.94" table:style-name="ce11">
            <text:p>852775,9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22:15:080801:741</text:p>
          </table:table-cell>
          <table:covered-table-cell/>
          <table:table-cell office:value-type="float" office:value="957304.91" table:style-name="ce11">
            <text:p>957304,9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22:15:080801:742</text:p>
          </table:table-cell>
          <table:covered-table-cell/>
          <table:table-cell office:value-type="float" office:value="845792.06" table:style-name="ce11">
            <text:p>845792,0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22:15:080801:751</text:p>
          </table:table-cell>
          <table:covered-table-cell/>
          <table:table-cell office:value-type="float" office:value="1105994.3799999999" table:style-name="ce11">
            <text:p>1105994,3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22:15:080801:756</text:p>
          </table:table-cell>
          <table:covered-table-cell/>
          <table:table-cell office:value-type="float" office:value="512186" table:style-name="ce11">
            <text:p>51218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22:15:080801:761</text:p>
          </table:table-cell>
          <table:covered-table-cell/>
          <table:table-cell office:value-type="float" office:value="517443" table:style-name="ce11">
            <text:p>51744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22:15:080801:767</text:p>
          </table:table-cell>
          <table:covered-table-cell/>
          <table:table-cell office:value-type="float" office:value="729306" table:style-name="ce11">
            <text:p>72930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22:15:080801:768</text:p>
          </table:table-cell>
          <table:covered-table-cell/>
          <table:table-cell office:value-type="float" office:value="883551" table:style-name="ce11">
            <text:p>88355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22:15:080801:771</text:p>
          </table:table-cell>
          <table:covered-table-cell/>
          <table:table-cell office:value-type="float" office:value="1217586" table:style-name="ce11">
            <text:p>121758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22:15:080801:772</text:p>
          </table:table-cell>
          <table:covered-table-cell/>
          <table:table-cell office:value-type="float" office:value="553652" table:style-name="ce11">
            <text:p>55365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22:15:080801:773</text:p>
          </table:table-cell>
          <table:covered-table-cell/>
          <table:table-cell office:value-type="float" office:value="639918" table:style-name="ce11">
            <text:p>63991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22:15:080801:777</text:p>
          </table:table-cell>
          <table:covered-table-cell/>
          <table:table-cell office:value-type="float" office:value="647279" table:style-name="ce11">
            <text:p>64727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22:15:080801:778</text:p>
          </table:table-cell>
          <table:covered-table-cell/>
          <table:table-cell office:value-type="float" office:value="1318570" table:style-name="ce11">
            <text:p>131857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22:15:080801:784</text:p>
          </table:table-cell>
          <table:covered-table-cell/>
          <table:table-cell office:value-type="float" office:value="1047612" table:style-name="ce11">
            <text:p>104761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22:15:080801:785</text:p>
          </table:table-cell>
          <table:covered-table-cell/>
          <table:table-cell office:value-type="float" office:value="1244804" table:style-name="ce11">
            <text:p>124480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22:15:080801:794</text:p>
          </table:table-cell>
          <table:covered-table-cell/>
          <table:table-cell office:value-type="float" office:value="650960" table:style-name="ce11">
            <text:p>65096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22:15:080801:795</text:p>
          </table:table-cell>
          <table:covered-table-cell/>
          <table:table-cell office:value-type="float" office:value="1007352" table:style-name="ce11">
            <text:p>100735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22:15:080801:810</text:p>
          </table:table-cell>
          <table:covered-table-cell/>
          <table:table-cell office:value-type="float" office:value="1109459" table:style-name="ce11">
            <text:p>110945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22:15:080801:811</text:p>
          </table:table-cell>
          <table:covered-table-cell/>
          <table:table-cell office:value-type="float" office:value="1458481" table:style-name="ce11">
            <text:p>145848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22:15:080801:814</text:p>
          </table:table-cell>
          <table:covered-table-cell/>
          <table:table-cell office:value-type="float" office:value="2066115" table:style-name="ce11">
            <text:p>206611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22:15:080801:816</text:p>
          </table:table-cell>
          <table:covered-table-cell/>
          <table:table-cell office:value-type="float" office:value="629927" table:style-name="ce11">
            <text:p>62992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22:15:080801:822</text:p>
          </table:table-cell>
          <table:covered-table-cell/>
          <table:table-cell office:value-type="float" office:value="619411" table:style-name="ce11">
            <text:p>61941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22:15:080801:833</text:p>
          </table:table-cell>
          <table:covered-table-cell/>
          <table:table-cell office:value-type="float" office:value="904459" table:style-name="ce11">
            <text:p>90445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22:15:080801:836</text:p>
          </table:table-cell>
          <table:covered-table-cell/>
          <table:table-cell office:value-type="float" office:value="931908" table:style-name="ce11">
            <text:p>93190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22:15:080801:839</text:p>
          </table:table-cell>
          <table:covered-table-cell/>
          <table:table-cell office:value-type="float" office:value="797879.43" table:style-name="ce11">
            <text:p>797879,4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22:15:080801:840</text:p>
          </table:table-cell>
          <table:covered-table-cell/>
          <table:table-cell office:value-type="float" office:value="738470.87" table:style-name="ce11">
            <text:p>738470,8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22:15:080801:844</text:p>
          </table:table-cell>
          <table:covered-table-cell/>
          <table:table-cell office:value-type="float" office:value="895055" table:style-name="ce11">
            <text:p>89505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22:15:080801:847</text:p>
          </table:table-cell>
          <table:covered-table-cell/>
          <table:table-cell office:value-type="float" office:value="1207110" table:style-name="ce11">
            <text:p>120711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22:15:080802:119</text:p>
          </table:table-cell>
          <table:covered-table-cell/>
          <table:table-cell office:value-type="float" office:value="687057" table:style-name="ce11">
            <text:p>68705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22:15:080802:120</text:p>
          </table:table-cell>
          <table:covered-table-cell/>
          <table:table-cell office:value-type="float" office:value="1441746" table:style-name="ce11">
            <text:p>144174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22:15:080802:123</text:p>
          </table:table-cell>
          <table:covered-table-cell/>
          <table:table-cell office:value-type="float" office:value="1846398.39" table:style-name="ce11">
            <text:p>1846398,3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22:15:080802:124</text:p>
          </table:table-cell>
          <table:covered-table-cell/>
          <table:table-cell office:value-type="float" office:value="881354" table:style-name="ce11">
            <text:p>88135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22:15:081801:200</text:p>
          </table:table-cell>
          <table:covered-table-cell/>
          <table:table-cell office:value-type="float" office:value="1012817.08" table:style-name="ce11">
            <text:p>1012817,0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22:15:081801:240</text:p>
          </table:table-cell>
          <table:covered-table-cell/>
          <table:table-cell office:value-type="float" office:value="739256.58" table:style-name="ce11">
            <text:p>739256,5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22:15:081801:246</text:p>
          </table:table-cell>
          <table:covered-table-cell/>
          <table:table-cell office:value-type="float" office:value="310879.86" table:style-name="ce11">
            <text:p>310879,8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22:15:081801:250</text:p>
          </table:table-cell>
          <table:covered-table-cell/>
          <table:table-cell office:value-type="float" office:value="479291.99" table:style-name="ce11">
            <text:p>479291,9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22:15:081801:253</text:p>
          </table:table-cell>
          <table:covered-table-cell/>
          <table:table-cell office:value-type="float" office:value="401081.62" table:style-name="ce11">
            <text:p>401081,6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22:15:081801:254</text:p>
          </table:table-cell>
          <table:covered-table-cell/>
          <table:table-cell office:value-type="float" office:value="961612.78" table:style-name="ce11">
            <text:p>961612,7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22:15:081801:260</text:p>
          </table:table-cell>
          <table:covered-table-cell/>
          <table:table-cell office:value-type="float" office:value="448521.49" table:style-name="ce11">
            <text:p>448521,4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22:15:081801:265</text:p>
          </table:table-cell>
          <table:covered-table-cell/>
          <table:table-cell office:value-type="float" office:value="615385.68000000005" table:style-name="ce11">
            <text:p>615385,6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22:15:081801:270</text:p>
          </table:table-cell>
          <table:covered-table-cell/>
          <table:table-cell office:value-type="float" office:value="780859.1" table:style-name="ce11">
            <text:p>780859,1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22:15:081801:273</text:p>
          </table:table-cell>
          <table:covered-table-cell/>
          <table:table-cell office:value-type="float" office:value="847424.4" table:style-name="ce11">
            <text:p>847424,4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22:15:081801:277</text:p>
          </table:table-cell>
          <table:covered-table-cell/>
          <table:table-cell office:value-type="float" office:value="442210.96" table:style-name="ce11">
            <text:p>442210,9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22:15:081801:286</text:p>
          </table:table-cell>
          <table:covered-table-cell/>
          <table:table-cell office:value-type="float" office:value="310453.42" table:style-name="ce11">
            <text:p>310453,4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22:15:081801:288</text:p>
          </table:table-cell>
          <table:covered-table-cell/>
          <table:table-cell office:value-type="float" office:value="683118.5" table:style-name="ce11">
            <text:p>683118,5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22:15:081801:439</text:p>
          </table:table-cell>
          <table:covered-table-cell/>
          <table:table-cell office:value-type="float" office:value="283238.21000000002" table:style-name="ce11">
            <text:p>283238,2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22:15:091101:508</text:p>
          </table:table-cell>
          <table:covered-table-cell/>
          <table:table-cell office:value-type="float" office:value="742833.75" table:style-name="ce11">
            <text:p>742833,7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22:15:091101:670</text:p>
          </table:table-cell>
          <table:covered-table-cell/>
          <table:table-cell office:value-type="float" office:value="1793438.06" table:style-name="ce11">
            <text:p>1793438,0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22:15:091101:672</text:p>
          </table:table-cell>
          <table:covered-table-cell/>
          <table:table-cell office:value-type="float" office:value="1707886.43" table:style-name="ce11">
            <text:p>1707886,4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22:15:091101:674</text:p>
          </table:table-cell>
          <table:covered-table-cell/>
          <table:table-cell office:value-type="float" office:value="446321" table:style-name="ce11">
            <text:p>44632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22:15:091101:690</text:p>
          </table:table-cell>
          <table:covered-table-cell/>
          <table:table-cell office:value-type="float" office:value="533651.77" table:style-name="ce11">
            <text:p>533651,7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22:15:091101:693</text:p>
          </table:table-cell>
          <table:covered-table-cell/>
          <table:table-cell office:value-type="float" office:value="1417737.6" table:style-name="ce11">
            <text:p>1417737,6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22:15:091101:695</text:p>
          </table:table-cell>
          <table:covered-table-cell/>
          <table:table-cell office:value-type="float" office:value="481356.27" table:style-name="ce11">
            <text:p>481356,2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22:15:091101:701</text:p>
          </table:table-cell>
          <table:covered-table-cell/>
          <table:table-cell office:value-type="float" office:value="1531603.25" table:style-name="ce11">
            <text:p>1531603,2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22:15:091101:703</text:p>
          </table:table-cell>
          <table:covered-table-cell/>
          <table:table-cell office:value-type="float" office:value="1315114" table:style-name="ce11">
            <text:p>131511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22:15:091101:708</text:p>
          </table:table-cell>
          <table:covered-table-cell/>
          <table:table-cell office:value-type="float" office:value="376601" table:style-name="ce11">
            <text:p>37660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22:15:091101:710</text:p>
          </table:table-cell>
          <table:covered-table-cell/>
          <table:table-cell office:value-type="float" office:value="1436281" table:style-name="ce11">
            <text:p>143628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22:15:091101:712</text:p>
          </table:table-cell>
          <table:covered-table-cell/>
          <table:table-cell office:value-type="float" office:value="1564940" table:style-name="ce11">
            <text:p>156494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22:15:091101:722</text:p>
          </table:table-cell>
          <table:covered-table-cell/>
          <table:table-cell office:value-type="float" office:value="417838" table:style-name="ce11">
            <text:p>41783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22:15:091101:731</text:p>
          </table:table-cell>
          <table:covered-table-cell/>
          <table:table-cell office:value-type="float" office:value="1554785.57" table:style-name="ce11">
            <text:p>1554785,5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22:15:091102:495</text:p>
          </table:table-cell>
          <table:covered-table-cell/>
          <table:table-cell office:value-type="float" office:value="1264256" table:style-name="ce11">
            <text:p>126425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22:15:091102:563</text:p>
          </table:table-cell>
          <table:covered-table-cell/>
          <table:table-cell office:value-type="float" office:value="488790.75" table:style-name="ce11">
            <text:p>488790,7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22:15:091102:581</text:p>
          </table:table-cell>
          <table:covered-table-cell/>
          <table:table-cell office:value-type="float" office:value="202270" table:style-name="ce11">
            <text:p>20227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22:15:091102:586</text:p>
          </table:table-cell>
          <table:covered-table-cell/>
          <table:table-cell office:value-type="float" office:value="1179949" table:style-name="ce11">
            <text:p>117994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22:15:091102:600</text:p>
          </table:table-cell>
          <table:covered-table-cell/>
          <table:table-cell office:value-type="float" office:value="1344898.46" table:style-name="ce11">
            <text:p>1344898,4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22:15:091102:608</text:p>
          </table:table-cell>
          <table:covered-table-cell/>
          <table:table-cell office:value-type="float" office:value="285867" table:style-name="ce11">
            <text:p>28586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22:15:091103:189</text:p>
          </table:table-cell>
          <table:covered-table-cell/>
          <table:table-cell office:value-type="float" office:value="1773518.24" table:style-name="ce11">
            <text:p>1773518,2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22:15:091103:248</text:p>
          </table:table-cell>
          <table:covered-table-cell/>
          <table:table-cell office:value-type="float" office:value="675219.86" table:style-name="ce11">
            <text:p>675219,8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22:15:091103:255</text:p>
          </table:table-cell>
          <table:covered-table-cell/>
          <table:table-cell office:value-type="float" office:value="499559.87" table:style-name="ce11">
            <text:p>499559,8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22:15:091103:258</text:p>
          </table:table-cell>
          <table:covered-table-cell/>
          <table:table-cell office:value-type="float" office:value="1612219" table:style-name="ce11">
            <text:p>161221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22:16:020001:133</text:p>
          </table:table-cell>
          <table:covered-table-cell/>
          <table:table-cell office:value-type="float" office:value="447729.38" table:style-name="ce11">
            <text:p>447729,3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22:16:020001:137</text:p>
          </table:table-cell>
          <table:covered-table-cell/>
          <table:table-cell office:value-type="float" office:value="679876.09" table:style-name="ce11">
            <text:p>679876,0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22:16:020007:272</text:p>
          </table:table-cell>
          <table:covered-table-cell/>
          <table:table-cell office:value-type="float" office:value="377687.1" table:style-name="ce11">
            <text:p>377687,1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22:16:020007:308</text:p>
          </table:table-cell>
          <table:covered-table-cell/>
          <table:table-cell office:value-type="float" office:value="563577.23" table:style-name="ce11">
            <text:p>563577,2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22:16:020007:322</text:p>
          </table:table-cell>
          <table:covered-table-cell/>
          <table:table-cell office:value-type="float" office:value="356502.42" table:style-name="ce11">
            <text:p>356502,4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22:16:020007:323</text:p>
          </table:table-cell>
          <table:covered-table-cell/>
          <table:table-cell office:value-type="float" office:value="366140.09" table:style-name="ce11">
            <text:p>366140,0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22:16:020007:345</text:p>
          </table:table-cell>
          <table:covered-table-cell/>
          <table:table-cell office:value-type="float" office:value="728153.69" table:style-name="ce11">
            <text:p>728153,6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22:16:020007:448</text:p>
          </table:table-cell>
          <table:covered-table-cell/>
          <table:table-cell office:value-type="float" office:value="223215.17" table:style-name="ce11">
            <text:p>223215,1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22:16:020008:260</text:p>
          </table:table-cell>
          <table:covered-table-cell/>
          <table:table-cell office:value-type="float" office:value="215140.29" table:style-name="ce11">
            <text:p>215140,2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22:16:020010:1127</text:p>
          </table:table-cell>
          <table:covered-table-cell/>
          <table:table-cell office:value-type="float" office:value="408241" table:style-name="ce11">
            <text:p>40824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22:16:020010:1128</text:p>
          </table:table-cell>
          <table:covered-table-cell/>
          <table:table-cell office:value-type="float" office:value="603295" table:style-name="ce11">
            <text:p>60329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22:16:020010:1152</text:p>
          </table:table-cell>
          <table:covered-table-cell/>
          <table:table-cell office:value-type="float" office:value="1071974" table:style-name="ce11">
            <text:p>107197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22:16:020604:228</text:p>
          </table:table-cell>
          <table:covered-table-cell/>
          <table:table-cell office:value-type="float" office:value="374497" table:style-name="ce11">
            <text:p>37449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22:16:020803:296</text:p>
          </table:table-cell>
          <table:covered-table-cell/>
          <table:table-cell office:value-type="float" office:value="267365" table:style-name="ce11">
            <text:p>26736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22:16:030214:236</text:p>
          </table:table-cell>
          <table:covered-table-cell/>
          <table:table-cell office:value-type="float" office:value="7958794" table:style-name="ce11">
            <text:p>795879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22:16:030809:255</text:p>
          </table:table-cell>
          <table:covered-table-cell/>
          <table:table-cell office:value-type="float" office:value="266988.56" table:style-name="ce11">
            <text:p>266988,5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22:19:030010:6066</text:p>
          </table:table-cell>
          <table:covered-table-cell/>
          <table:table-cell office:value-type="float" office:value="3756" table:style-name="ce11">
            <text:p>375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22:19:070011:1683</text:p>
          </table:table-cell>
          <table:covered-table-cell/>
          <table:table-cell office:value-type="float" office:value="263836" table:style-name="ce11">
            <text:p>26383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22:24:030703:1444</text:p>
          </table:table-cell>
          <table:covered-table-cell/>
          <table:table-cell office:value-type="float" office:value="205806" table:style-name="ce11">
            <text:p>20580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22:26:040304:1339</text:p>
          </table:table-cell>
          <table:covered-table-cell/>
          <table:table-cell office:value-type="float" office:value="785159" table:style-name="ce11">
            <text:p>78515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22:27:011601:12342</text:p>
          </table:table-cell>
          <table:covered-table-cell/>
          <table:table-cell office:value-type="float" office:value="6809204" table:style-name="ce11">
            <text:p>680920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22:31:020004:10711</text:p>
          </table:table-cell>
          <table:covered-table-cell/>
          <table:table-cell office:value-type="float" office:value="397224" table:style-name="ce11">
            <text:p>39722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22:31:020004:10712</text:p>
          </table:table-cell>
          <table:covered-table-cell/>
          <table:table-cell office:value-type="float" office:value="431795" table:style-name="ce11">
            <text:p>43179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22:31:020004:4000</text:p>
          </table:table-cell>
          <table:covered-table-cell/>
          <table:table-cell office:value-type="float" office:value="594963" table:style-name="ce11">
            <text:p>59496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22:31:030501:4999</text:p>
          </table:table-cell>
          <table:covered-table-cell/>
          <table:table-cell office:value-type="float" office:value="940541" table:style-name="ce11">
            <text:p>94054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22:31:030501:5000</text:p>
          </table:table-cell>
          <table:covered-table-cell/>
          <table:table-cell office:value-type="float" office:value="1167596" table:style-name="ce11">
            <text:p>116759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22:32:010009:965</text:p>
          </table:table-cell>
          <table:covered-table-cell/>
          <table:table-cell office:value-type="float" office:value="2495472" table:style-name="ce11">
            <text:p>249547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22:33:000000:4098</text:p>
          </table:table-cell>
          <table:covered-table-cell/>
          <table:table-cell office:value-type="float" office:value="69223" table:style-name="ce11">
            <text:p>6922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22:33:000000:4099</text:p>
          </table:table-cell>
          <table:covered-table-cell/>
          <table:table-cell office:value-type="float" office:value="32951" table:style-name="ce11">
            <text:p>3295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22:33:021607:495</text:p>
          </table:table-cell>
          <table:covered-table-cell/>
          <table:table-cell office:value-type="float" office:value="1326586" table:style-name="ce11">
            <text:p>132658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22:33:021610:786</text:p>
          </table:table-cell>
          <table:covered-table-cell/>
          <table:table-cell office:value-type="float" office:value="966456" table:style-name="ce11">
            <text:p>96645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22:33:021618:489</text:p>
          </table:table-cell>
          <table:covered-table-cell/>
          <table:table-cell office:value-type="float" office:value="44575" table:style-name="ce11">
            <text:p>4457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22:33:033212:925</text:p>
          </table:table-cell>
          <table:covered-table-cell/>
          <table:table-cell office:value-type="float" office:value="21316" table:style-name="ce11">
            <text:p>2131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22:33:040801:10857</text:p>
          </table:table-cell>
          <table:covered-table-cell/>
          <table:table-cell office:value-type="float" office:value="575173" table:style-name="ce11">
            <text:p>57517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22:33:040801:10858</text:p>
          </table:table-cell>
          <table:covered-table-cell/>
          <table:table-cell office:value-type="float" office:value="1498113" table:style-name="ce11">
            <text:p>149811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22:33:040802:9493</text:p>
          </table:table-cell>
          <table:covered-table-cell/>
          <table:table-cell office:value-type="float" office:value="192424.47" table:style-name="ce11">
            <text:p>192424,4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22:33:040802:9496</text:p>
          </table:table-cell>
          <table:covered-table-cell/>
          <table:table-cell office:value-type="float" office:value="892188" table:style-name="ce11">
            <text:p>89218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22:33:040802:9497</text:p>
          </table:table-cell>
          <table:covered-table-cell/>
          <table:table-cell office:value-type="float" office:value="19897" table:style-name="ce11">
            <text:p>1989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22:33:041102:491</text:p>
          </table:table-cell>
          <table:covered-table-cell/>
          <table:table-cell office:value-type="float" office:value="1298894" table:style-name="ce11">
            <text:p>129889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22:33:042650:392</text:p>
          </table:table-cell>
          <table:covered-table-cell/>
          <table:table-cell office:value-type="float" office:value="4948" table:style-name="ce11">
            <text:p>494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22:33:050202:658</text:p>
          </table:table-cell>
          <table:covered-table-cell/>
          <table:table-cell office:value-type="float" office:value="8783" table:style-name="ce11">
            <text:p>878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22:33:050501:1032</text:p>
          </table:table-cell>
          <table:covered-table-cell/>
          <table:table-cell office:value-type="float" office:value="208376.95" table:style-name="ce11">
            <text:p>208376,9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22:33:050509:913</text:p>
          </table:table-cell>
          <table:covered-table-cell/>
          <table:table-cell office:value-type="float" office:value="8646" table:style-name="ce11">
            <text:p>864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22:35:010302:1908</text:p>
          </table:table-cell>
          <table:covered-table-cell/>
          <table:table-cell office:value-type="float" office:value="317564.36" table:style-name="ce11">
            <text:p>317564,3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22:35:070501:320</text:p>
          </table:table-cell>
          <table:covered-table-cell/>
          <table:table-cell office:value-type="float" office:value="148386" table:style-name="ce11">
            <text:p>14838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22:36:020001:1619</text:p>
          </table:table-cell>
          <table:covered-table-cell/>
          <table:table-cell office:value-type="float" office:value="3129914" table:style-name="ce11">
            <text:p>312991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22:36:020001:1620</text:p>
          </table:table-cell>
          <table:covered-table-cell/>
          <table:table-cell office:value-type="float" office:value="1450335" table:style-name="ce11">
            <text:p>145033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22:36:330010:1592</text:p>
          </table:table-cell>
          <table:covered-table-cell/>
          <table:table-cell office:value-type="float" office:value="1743038" table:style-name="ce11">
            <text:p>174303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22:36:340003:223</text:p>
          </table:table-cell>
          <table:covered-table-cell/>
          <table:table-cell office:value-type="float" office:value="487823" table:style-name="ce11">
            <text:p>48782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22:36:360001:414</text:p>
          </table:table-cell>
          <table:covered-table-cell/>
          <table:table-cell office:value-type="float" office:value="3419" table:style-name="ce11">
            <text:p>341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22:41:000000:706</text:p>
          </table:table-cell>
          <table:covered-table-cell/>
          <table:table-cell office:value-type="float" office:value="16951" table:style-name="ce11">
            <text:p>1695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22:42:060102:694</text:p>
          </table:table-cell>
          <table:covered-table-cell/>
          <table:table-cell office:value-type="float" office:value="23800" table:style-name="ce11">
            <text:p>2380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22:43:040104:347</text:p>
          </table:table-cell>
          <table:covered-table-cell/>
          <table:table-cell office:value-type="float" office:value="158211.32" table:style-name="ce11">
            <text:p>158211,3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22:44:140006:968</text:p>
          </table:table-cell>
          <table:covered-table-cell/>
          <table:table-cell office:value-type="float" office:value="399652" table:style-name="ce11">
            <text:p>39965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22:47:000000:1168</text:p>
          </table:table-cell>
          <table:covered-table-cell/>
          <table:table-cell office:value-type="float" office:value="23232" table:style-name="ce11">
            <text:p>2323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22:47:100101:2090</text:p>
          </table:table-cell>
          <table:covered-table-cell/>
          <table:table-cell office:value-type="float" office:value="358688.21" table:style-name="ce11">
            <text:p>358688,2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22:47:190127:5325</text:p>
          </table:table-cell>
          <table:covered-table-cell/>
          <table:table-cell office:value-type="float" office:value="479142.85" table:style-name="ce11">
            <text:p>479142,8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22:47:190127:6619</text:p>
          </table:table-cell>
          <table:covered-table-cell/>
          <table:table-cell office:value-type="float" office:value="49460" table:style-name="ce11">
            <text:p>4946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22:47:190201:445</text:p>
          </table:table-cell>
          <table:covered-table-cell/>
          <table:table-cell office:value-type="float" office:value="90929" table:style-name="ce11">
            <text:p>9092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22:47:190223:532</text:p>
          </table:table-cell>
          <table:covered-table-cell/>
          <table:table-cell office:value-type="float" office:value="50797" table:style-name="ce11">
            <text:p>5079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22:47:190234:1222</text:p>
          </table:table-cell>
          <table:covered-table-cell/>
          <table:table-cell office:value-type="float" office:value="98958" table:style-name="ce11">
            <text:p>9895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22:47:190237:737</text:p>
          </table:table-cell>
          <table:covered-table-cell/>
          <table:table-cell office:value-type="float" office:value="127063" table:style-name="ce11">
            <text:p>12706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22:48:030405:428</text:p>
          </table:table-cell>
          <table:covered-table-cell/>
          <table:table-cell office:value-type="float" office:value="1373956" table:style-name="ce11">
            <text:p>137395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22:49:020102:634</text:p>
          </table:table-cell>
          <table:covered-table-cell/>
          <table:table-cell office:value-type="float" office:value="695686.95" table:style-name="ce11">
            <text:p>695686,9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22:49:020102:635</text:p>
          </table:table-cell>
          <table:covered-table-cell/>
          <table:table-cell office:value-type="float" office:value="694642.38" table:style-name="ce11">
            <text:p>694642,3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22:51:110230:3166</text:p>
          </table:table-cell>
          <table:covered-table-cell/>
          <table:table-cell office:value-type="float" office:value="838920" table:style-name="ce11">
            <text:p>83892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22:52:020006:329</text:p>
          </table:table-cell>
          <table:covered-table-cell/>
          <table:table-cell office:value-type="float" office:value="62865.32" table:style-name="ce11">
            <text:p>62865,3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22:59:070212:2183</text:p>
          </table:table-cell>
          <table:covered-table-cell/>
          <table:table-cell office:value-type="float" office:value="238367.8" table:style-name="ce11">
            <text:p>238367,8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22:61:000000:1810</text:p>
          </table:table-cell>
          <table:covered-table-cell/>
          <table:table-cell office:value-type="float" office:value="46552" table:style-name="ce11">
            <text:p>4655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22:61:011277:903</text:p>
          </table:table-cell>
          <table:covered-table-cell/>
          <table:table-cell office:value-type="float" office:value="497758" table:style-name="ce11">
            <text:p>49775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22:61:021509:873</text:p>
          </table:table-cell>
          <table:covered-table-cell/>
          <table:table-cell office:value-type="float" office:value="1529940" table:style-name="ce11">
            <text:p>152994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22:61:040501:1564</text:p>
          </table:table-cell>
          <table:covered-table-cell/>
          <table:table-cell office:value-type="float" office:value="222203" table:style-name="ce11">
            <text:p>22220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22:61:050601:11272</text:p>
          </table:table-cell>
          <table:covered-table-cell/>
          <table:table-cell office:value-type="float" office:value="1607130" table:style-name="ce11">
            <text:p>160713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22:61:050601:11273</text:p>
          </table:table-cell>
          <table:covered-table-cell/>
          <table:table-cell office:value-type="float" office:value="10507" table:style-name="ce11">
            <text:p>1050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22:61:050601:11274</text:p>
          </table:table-cell>
          <table:covered-table-cell/>
          <table:table-cell office:value-type="float" office:value="1633413.47" table:style-name="ce11">
            <text:p>1633413,4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22:61:050601:11275</text:p>
          </table:table-cell>
          <table:covered-table-cell/>
          <table:table-cell office:value-type="float" office:value="1947884" table:style-name="ce11">
            <text:p>194788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22:61:051607:363</text:p>
          </table:table-cell>
          <table:covered-table-cell/>
          <table:table-cell office:value-type="float" office:value="14050" table:style-name="ce11">
            <text:p>1405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22:61:051901:3575</text:p>
          </table:table-cell>
          <table:covered-table-cell/>
          <table:table-cell office:value-type="float" office:value="1917164" table:style-name="ce11">
            <text:p>191716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22:62:020608:84</text:p>
          </table:table-cell>
          <table:covered-table-cell/>
          <table:table-cell office:value-type="float" office:value="361043" table:style-name="ce11">
            <text:p>36104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22:63:000000:7403</text:p>
          </table:table-cell>
          <table:covered-table-cell/>
          <table:table-cell office:value-type="float" office:value="612898" table:style-name="ce11">
            <text:p>61289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22:63:010215:246</text:p>
          </table:table-cell>
          <table:covered-table-cell/>
          <table:table-cell office:value-type="float" office:value="827874" table:style-name="ce11">
            <text:p>82787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22:63:010216:221</text:p>
          </table:table-cell>
          <table:covered-table-cell/>
          <table:table-cell office:value-type="float" office:value="1439122" table:style-name="ce11">
            <text:p>143912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22:63:010313:1382</text:p>
          </table:table-cell>
          <table:covered-table-cell/>
          <table:table-cell office:value-type="float" office:value="189246.94" table:style-name="ce11">
            <text:p>189246,9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22:63:010313:1383</text:p>
          </table:table-cell>
          <table:covered-table-cell/>
          <table:table-cell office:value-type="float" office:value="194034.35" table:style-name="ce11">
            <text:p>194034,3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22:63:010404:6577</text:p>
          </table:table-cell>
          <table:covered-table-cell/>
          <table:table-cell office:value-type="float" office:value="235138.08" table:style-name="ce11">
            <text:p>235138,0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22:63:020217:25</text:p>
          </table:table-cell>
          <table:covered-table-cell/>
          <table:table-cell office:value-type="float" office:value="8946390" table:style-name="ce11">
            <text:p>894639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22:63:020342:1552</text:p>
          </table:table-cell>
          <table:covered-table-cell/>
          <table:table-cell office:value-type="float" office:value="218155.99" table:style-name="ce11">
            <text:p>218155,9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22:63:020342:1553</text:p>
          </table:table-cell>
          <table:covered-table-cell/>
          <table:table-cell office:value-type="float" office:value="218676.92" table:style-name="ce11">
            <text:p>218676,9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22:63:020532:80</text:p>
          </table:table-cell>
          <table:covered-table-cell/>
          <table:table-cell office:value-type="float" office:value="433024" table:style-name="ce11">
            <text:p>433024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22:63:030136:66</text:p>
          </table:table-cell>
          <table:covered-table-cell/>
          <table:table-cell office:value-type="float" office:value="7690868.2000000002" table:style-name="ce11">
            <text:p>7690868,2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22:63:030136:67</text:p>
          </table:table-cell>
          <table:covered-table-cell/>
          <table:table-cell office:value-type="float" office:value="10657939.35" table:style-name="ce11">
            <text:p>10657939,3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22:63:030136:68</text:p>
          </table:table-cell>
          <table:covered-table-cell/>
          <table:table-cell office:value-type="float" office:value="9367427.6400000006" table:style-name="ce11">
            <text:p>9367427,6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22:63:030136:69</text:p>
          </table:table-cell>
          <table:covered-table-cell/>
          <table:table-cell office:value-type="float" office:value="9218268" table:style-name="ce11">
            <text:p>921826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22:63:030219:4336</text:p>
          </table:table-cell>
          <table:covered-table-cell/>
          <table:table-cell office:value-type="float" office:value="18470.900000000001" table:style-name="ce11">
            <text:p>18470,9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22:63:030329:263</text:p>
          </table:table-cell>
          <table:covered-table-cell/>
          <table:table-cell office:value-type="float" office:value="12208855" table:style-name="ce11">
            <text:p>1220885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22:63:030406:2881</text:p>
          </table:table-cell>
          <table:covered-table-cell/>
          <table:table-cell office:value-type="float" office:value="264545.99" table:style-name="ce11">
            <text:p>264545,9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22:63:030406:2882</text:p>
          </table:table-cell>
          <table:covered-table-cell/>
          <table:table-cell office:value-type="float" office:value="1621606.31" table:style-name="ce11">
            <text:p>1621606,3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22:63:040106:171</text:p>
          </table:table-cell>
          <table:covered-table-cell/>
          <table:table-cell office:value-type="float" office:value="121694.45" table:style-name="ce11">
            <text:p>121694,4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22:63:040106:547</text:p>
          </table:table-cell>
          <table:covered-table-cell/>
          <table:table-cell office:value-type="float" office:value="122338.34" table:style-name="ce11">
            <text:p>122338,3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22:63:040106:548</text:p>
          </table:table-cell>
          <table:covered-table-cell/>
          <table:table-cell office:value-type="float" office:value="119762.8" table:style-name="ce11">
            <text:p>119762,8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22:63:040106:549</text:p>
          </table:table-cell>
          <table:covered-table-cell/>
          <table:table-cell office:value-type="float" office:value="187520.2" table:style-name="ce11">
            <text:p>187520,2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22:63:040106:550</text:p>
          </table:table-cell>
          <table:covered-table-cell/>
          <table:table-cell office:value-type="float" office:value="174190.38" table:style-name="ce11">
            <text:p>174190,3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22:63:040106:551</text:p>
          </table:table-cell>
          <table:covered-table-cell/>
          <table:table-cell office:value-type="float" office:value="177750.24" table:style-name="ce11">
            <text:p>177750,2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22:63:040106:552</text:p>
          </table:table-cell>
          <table:covered-table-cell/>
          <table:table-cell office:value-type="float" office:value="177380.68" table:style-name="ce11">
            <text:p>177380,6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22:63:040106:553</text:p>
          </table:table-cell>
          <table:covered-table-cell/>
          <table:table-cell office:value-type="float" office:value="173871.35" table:style-name="ce11">
            <text:p>173871,3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22:63:040106:554</text:p>
          </table:table-cell>
          <table:covered-table-cell/>
          <table:table-cell office:value-type="float" office:value="120084.74" table:style-name="ce11">
            <text:p>120084,7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22:63:040106:555</text:p>
          </table:table-cell>
          <table:covered-table-cell/>
          <table:table-cell office:value-type="float" office:value="179956.36" table:style-name="ce11">
            <text:p>179956,3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22:63:040106:557</text:p>
          </table:table-cell>
          <table:covered-table-cell/>
          <table:table-cell office:value-type="float" office:value="175466.5" table:style-name="ce11">
            <text:p>175466,5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22:63:040106:558</text:p>
          </table:table-cell>
          <table:covered-table-cell/>
          <table:table-cell office:value-type="float" office:value="192247.6" table:style-name="ce11">
            <text:p>192247,6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22:63:040106:781</text:p>
          </table:table-cell>
          <table:covered-table-cell/>
          <table:table-cell office:value-type="float" office:value="47418.53" table:style-name="ce11">
            <text:p>47418,5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22:63:040106:786</text:p>
          </table:table-cell>
          <table:covered-table-cell/>
          <table:table-cell office:value-type="float" office:value="57089.41" table:style-name="ce11">
            <text:p>57089,4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22:63:040106:792</text:p>
          </table:table-cell>
          <table:covered-table-cell/>
          <table:table-cell office:value-type="float" office:value="21837.48" table:style-name="ce11">
            <text:p>21837,4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22:63:040106:84</text:p>
          </table:table-cell>
          <table:covered-table-cell/>
          <table:table-cell office:value-type="float" office:value="1905295.91" table:style-name="ce11">
            <text:p>1905295,9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22:63:040111:742</text:p>
          </table:table-cell>
          <table:covered-table-cell/>
          <table:table-cell office:value-type="float" office:value="5425.55" table:style-name="ce11">
            <text:p>5425,5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22:63:040234:360</text:p>
          </table:table-cell>
          <table:covered-table-cell/>
          <table:table-cell office:value-type="float" office:value="497911" table:style-name="ce11">
            <text:p>49791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22:63:040516:3684</text:p>
          </table:table-cell>
          <table:covered-table-cell/>
          <table:table-cell office:value-type="float" office:value="84093.91" table:style-name="ce11">
            <text:p>84093,9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22:63:050101:83</text:p>
          </table:table-cell>
          <table:covered-table-cell/>
          <table:table-cell office:value-type="float" office:value="514862" table:style-name="ce11">
            <text:p>51486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22:63:050140:752</text:p>
          </table:table-cell>
          <table:covered-table-cell/>
          <table:table-cell office:value-type="float" office:value="9739980.9199999999" table:style-name="ce11">
            <text:p>9739980,9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22:63:050140:753</text:p>
          </table:table-cell>
          <table:covered-table-cell/>
          <table:table-cell office:value-type="float" office:value="7041898.75" table:style-name="ce11">
            <text:p>7041898,7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22:63:050413:93</text:p>
          </table:table-cell>
          <table:covered-table-cell/>
          <table:table-cell office:value-type="float" office:value="882301" table:style-name="ce11">
            <text:p>88230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22:63:050619:728</text:p>
          </table:table-cell>
          <table:covered-table-cell/>
          <table:table-cell office:value-type="float" office:value="72620" table:style-name="ce11">
            <text:p>7262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22:63:050640:606</text:p>
          </table:table-cell>
          <table:covered-table-cell/>
          <table:table-cell office:value-type="float" office:value="42902" table:style-name="ce11">
            <text:p>4290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22:63:050746:16</text:p>
          </table:table-cell>
          <table:covered-table-cell/>
          <table:table-cell office:value-type="float" office:value="620087" table:style-name="ce11">
            <text:p>62008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22:64:000000:813</text:p>
          </table:table-cell>
          <table:covered-table-cell/>
          <table:table-cell office:value-type="float" office:value="74875" table:style-name="ce11">
            <text:p>7487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22:64:000000:814</text:p>
          </table:table-cell>
          <table:covered-table-cell/>
          <table:table-cell office:value-type="float" office:value="180369" table:style-name="ce11">
            <text:p>18036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22:64:000000:815</text:p>
          </table:table-cell>
          <table:covered-table-cell/>
          <table:table-cell office:value-type="float" office:value="51293" table:style-name="ce11">
            <text:p>5129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22:64:011201:393</text:p>
          </table:table-cell>
          <table:covered-table-cell/>
          <table:table-cell office:value-type="float" office:value="5542" table:style-name="ce11">
            <text:p>554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22:64:011504:493</text:p>
          </table:table-cell>
          <table:covered-table-cell/>
          <table:table-cell office:value-type="float" office:value="614685" table:style-name="ce11">
            <text:p>61468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22:64:012104:527</text:p>
          </table:table-cell>
          <table:covered-table-cell/>
          <table:table-cell office:value-type="float" office:value="6927" table:style-name="ce11">
            <text:p>692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22:64:012208:494</text:p>
          </table:table-cell>
          <table:covered-table-cell/>
          <table:table-cell office:value-type="float" office:value="1001802" table:style-name="ce11">
            <text:p>100180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22:64:013701:472</text:p>
          </table:table-cell>
          <table:covered-table-cell/>
          <table:table-cell office:value-type="float" office:value="680340" table:style-name="ce11">
            <text:p>68034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22:64:013901:2199</text:p>
          </table:table-cell>
          <table:covered-table-cell/>
          <table:table-cell office:value-type="float" office:value="20787" table:style-name="ce11">
            <text:p>2078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22:64:013901:2200</text:p>
          </table:table-cell>
          <table:covered-table-cell/>
          <table:table-cell office:value-type="float" office:value="2070815" table:style-name="ce11">
            <text:p>207081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22:65:000000:2905</text:p>
          </table:table-cell>
          <table:covered-table-cell/>
          <table:table-cell office:value-type="float" office:value="39899" table:style-name="ce11">
            <text:p>3989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22:65:011801:493</text:p>
          </table:table-cell>
          <table:covered-table-cell/>
          <table:table-cell office:value-type="float" office:value="1423696" table:style-name="ce11">
            <text:p>142369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22:65:014405:916</text:p>
          </table:table-cell>
          <table:covered-table-cell/>
          <table:table-cell office:value-type="float" office:value="139756.88" table:style-name="ce11">
            <text:p>139756,8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22:65:015556:498</text:p>
          </table:table-cell>
          <table:covered-table-cell/>
          <table:table-cell office:value-type="float" office:value="1175147" table:style-name="ce11">
            <text:p>117514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22:65:015905:481</text:p>
          </table:table-cell>
          <table:covered-table-cell/>
          <table:table-cell office:value-type="float" office:value="1969103" table:style-name="ce11">
            <text:p>196910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22:65:016104:112</text:p>
          </table:table-cell>
          <table:covered-table-cell/>
          <table:table-cell office:value-type="float" office:value="1255090.01" table:style-name="ce11">
            <text:p>1255090,0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22:65:016407:646</text:p>
          </table:table-cell>
          <table:covered-table-cell/>
          <table:table-cell office:value-type="float" office:value="1291771" table:style-name="ce11">
            <text:p>129177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22:65:017529:357</text:p>
          </table:table-cell>
          <table:covered-table-cell/>
          <table:table-cell office:value-type="float" office:value="19147" table:style-name="ce11">
            <text:p>1914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22:65:017548:310</text:p>
          </table:table-cell>
          <table:covered-table-cell/>
          <table:table-cell office:value-type="float" office:value="365188" table:style-name="ce11">
            <text:p>36518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22:65:017548:311</text:p>
          </table:table-cell>
          <table:covered-table-cell/>
          <table:table-cell office:value-type="float" office:value="2043282" table:style-name="ce11">
            <text:p>2043282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22:66:071103:324</text:p>
          </table:table-cell>
          <table:covered-table-cell/>
          <table:table-cell office:value-type="float" office:value="1170553" table:style-name="ce11">
            <text:p>117055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22:68:010305:410</text:p>
          </table:table-cell>
          <table:covered-table-cell/>
          <table:table-cell office:value-type="float" office:value="1761335" table:style-name="ce11">
            <text:p>1761335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22:69:010227:97</text:p>
          </table:table-cell>
          <table:covered-table-cell/>
          <table:table-cell office:value-type="float" office:value="1215137" table:style-name="ce11">
            <text:p>1215137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22:69:020106:304</text:p>
          </table:table-cell>
          <table:covered-table-cell/>
          <table:table-cell office:value-type="float" office:value="4403" table:style-name="ce11">
            <text:p>4403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22:69:020312:1403</text:p>
          </table:table-cell>
          <table:covered-table-cell/>
          <table:table-cell office:value-type="float" office:value="4660198.6399999997" table:style-name="ce11">
            <text:p>4660198,6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22:69:030312:433</text:p>
          </table:table-cell>
          <table:covered-table-cell/>
          <table:table-cell office:value-type="float" office:value="673928" table:style-name="ce11">
            <text:p>67392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22:69:030312:434</text:p>
          </table:table-cell>
          <table:covered-table-cell/>
          <table:table-cell office:value-type="float" office:value="666220" table:style-name="ce11">
            <text:p>66622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22:70:010102:236</text:p>
          </table:table-cell>
          <table:covered-table-cell/>
          <table:table-cell office:value-type="float" office:value="604054.93000000005" table:style-name="ce11">
            <text:p>604054,9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22:70:010102:237</text:p>
          </table:table-cell>
          <table:covered-table-cell/>
          <table:table-cell office:value-type="float" office:value="595005.41" table:style-name="ce11">
            <text:p>595005,4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22:70:020112:391</text:p>
          </table:table-cell>
          <table:covered-table-cell/>
          <table:table-cell office:value-type="float" office:value="2462209" table:style-name="ce11">
            <text:p>2462209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22:70:020907:944</text:p>
          </table:table-cell>
          <table:covered-table-cell/>
          <table:table-cell office:value-type="float" office:value="150426" table:style-name="ce11">
            <text:p>150426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22:72:040603:55</text:p>
          </table:table-cell>
          <table:covered-table-cell/>
          <table:table-cell office:value-type="float" office:value="1341641" table:style-name="ce11">
            <text:p>1341641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22:72:060201:1964</text:p>
          </table:table-cell>
          <table:covered-table-cell/>
          <table:table-cell office:value-type="float" office:value="805513.48" table:style-name="ce11">
            <text:p>805513,4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number-columns-spanned="2" table:number-rows-spanned="1" table:style-name="ce20">
            <text:p>22:72:090201:755</text:p>
          </table:table-cell>
          <table:covered-table-cell/>
          <table:table-cell office:value-type="float" office:value="145380" table:style-name="ce13">
            <text:p>14538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7">
            <text:p>2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2:00: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2:02:17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2:03:01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2:05:0203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2:05:0701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2:06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2:06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2:06:020302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2:07:03000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2:10:05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2:11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2:11:0301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2:11:05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2:12:3002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2:13:17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2:13:17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2:14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2:15:071901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2:19:03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2:19:070005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2:19:07001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2:23:050003:5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2:23:13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2:26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2:31:020003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2:32:0302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2:33:020508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2:33:020508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2:33:0205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2:33:020508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2:33:021307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2:33:04461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2:33:0505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2:35:010202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2:35:0401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2:36:33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2:36:330005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2:36:3300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2:37:09013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2:40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2:40:0101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2:40:05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2:41:00000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2:41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2:41:0101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2:41:0212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2:41:02123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2:41:02127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2:41:02127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22:43:0501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22:43:08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22:47:05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22:47:1001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22:47:1001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22:47:1001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22:47:1001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22:47:1001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22:47:1001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22:47:1001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22:47:1001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22:47:1001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22:47:1001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22:47:1001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22:47:1001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22:47:1001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22:47:1001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22:47:1001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22:47:1001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22:47:10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22:47:1001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22:47:10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22:47:10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22:47:10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22:47:10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22:47:1001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22:47:10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22:47:1001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22:47:10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22:47:10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22:47:10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22:47:100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22:47:1001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22:47:100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22:47:10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22:47:10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22:47:100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22:47:1001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22:47:1001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22:47:1001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22:47:1001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22:47:1001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22:47:1001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22:47:1001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22:47:1001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22:47:1001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2:47:1001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22:47:1001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22:47:1001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22:47:1001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22:47:1001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22:47:1001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22:47:1001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22:47:1001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22:47:1001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22:47:1001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22:47:1001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22:47:1001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22:47:1001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22:47:1001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22:47:10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22:47:1001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22:47:1001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22:47:1001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22:47:1001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22:47:1001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22:47:1001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22:47:1001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22:47:1001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22:47:1001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22:47:1001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22:47:10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22:47:1501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22:47:19011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22:49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22:49:02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22:49:02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22:49:0204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22:51:0302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22:51:110230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22:51:1404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22:60:0902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22:60:150102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22:60:22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22:60:2201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22:61:010202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22:61:010202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22:61:010202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22:61:010202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22:61:010202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22:61:010202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22:61:01020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22:61:01020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22:61:0102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22:61:010202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22:61:010202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22:61:010202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22:61:010202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22:61:010202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22:62:0204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22:63:000000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22:63:000000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22:63:000000:6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22:63:0104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22:63:010413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22:63:0203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22:63:0203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22:63:0205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22:63:020618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22:63:02061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22:63:0206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22:63:020630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22:63:030112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22:63:0301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22:63:03013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22:63:030219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22:63:030406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22:63:030412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22:63:03041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22:63:04021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22:63:04051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22:63:0405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22:63:05013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22:63:0501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22:63:050311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22:63:0503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22:63:050501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22:63:05064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22:64:0136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22:64:0136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22:65:0101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22:65:0113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22:65:0113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22:65:0116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22:65:01162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22:65:011713:28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22:65:011713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22:65:0118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22:65:011805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22:65:01371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22:65:01556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22:65:01556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22:65:016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22:65:016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22:65:0161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22:65:0162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22:65:01622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22:65:0162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22:65:01722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22:65:0172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22:65:0172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22:65:01726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22:65:0174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22:65:0174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22:65:0174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22:65:0174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22:65:0174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22:65:0174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22:65:01743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22:65:01745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22:65:0175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22:65:0175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22:65:01753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22:65:0175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22:65:01753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22:65:0175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22:65:0175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22:65:01754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22:65:0175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22:65:01754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22:65:0175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22:65:01763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22:65:01763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22:65:01763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22:65:0176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22:65:0176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22:66:010102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22:67:03011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22:68:0206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22:69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22:69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22:69:0101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22:69:0103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22:69:0104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22:69:0105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22:69:02031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22:69:02031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22:69:02034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22:69:02038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22:69:0302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22:69:0303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22:69:0304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22:69:0304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22:69:0304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22:69:0305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22:69:03053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22:69:0502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22:70:01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22:70:01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22:70:01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22:70:01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22:70:010112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22:70:01057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22:70:01116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22:70:0207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22:70:02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22:70:021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22:70:02100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22:70:021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22:70:0212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22:70:0217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22:70:02202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22:70:02202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22:70:0220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number-columns-spanned="3" table:number-rows-spanned="1" table:style-name="ce20">
            <text:p>22:71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88E20B909104746C6DE69DB573CFCA25120844AAC7D92D352491A7AB0C8AD1025E9CFA20F259B6F459E116570E3818294FC0A97F1C67451B5DC0C8D90985F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Руководитель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7T07:16:42Z</meta:creation-date>
    <dc:date>2024-01-17T07:17:56Z</dc:date>
  </office:meta>
</office:document-meta>
</file>